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e1b" officeooo:paragraph-rsid="001ebe1b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ebe1b" officeooo:paragraph-rsid="001ebe1b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8pt" fo:font-weight="bold" officeooo:rsid="001ebe1b" officeooo:paragraph-rsid="001ebe1b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officeooo:rsid="001ebe1b" officeooo:paragraph-rsid="001ebe1b" style:font-size-asian="36pt" style:font-weight-asian="bold" style:font-size-complex="36pt" style:font-weight-complex="bold"/>
    </style:style>
    <style:style style:name="P5" style:family="paragraph" style:parent-style-name="Standard">
      <style:text-properties fo:font-size="36pt" officeooo:rsid="001ebe1b" officeooo:paragraph-rsid="001ebe1b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4">Počet členů <text:s/>ZO Všenice pro další volební období</text:p>
      <text:p text:style-name="P5"/>
      <text:p text:style-name="P1"/>
      <text:p text:style-name="P3">Zastupitelé obce Všenice na svém jednání dne 16.5.2022 stanovili počet členů ZO Všenice pro další volební období <text:s/>na 7 členů, podle §67 zákona 128/2000Sb., v platném znění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6:44:23.033000000</meta:creation-date>
    <meta:print-date>2022-05-23T16:52:45.614000000</meta:print-date>
    <dc:date>2022-05-23T16:54:02.679000000</dc:date>
    <meta:editing-duration>PT46S</meta:editing-duration>
    <meta:editing-cycles>1</meta:editing-cycles>
    <meta:document-statistic meta:table-count="0" meta:image-count="0" meta:object-count="0" meta:page-count="1" meta:paragraph-count="2" meta:word-count="35" meta:character-count="220" meta:non-whitespace-character-count="185"/>
    <meta:generator>LibreOffice/7.2.6.2$Windows_X86_64 LibreOffice_project/b0ec3a565991f7569a5a7f5d24fed7f52653d754</meta:generator>
  </office:meta>
</office:document-meta>
</file>